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Normální" style:family="paragraph">
      <style:text-properties style:font-name="Calibri" style:font-name-complex="Calibri"/>
    </style:style>
    <style:style style:name="P12" style:parent-style-name="Normální" style:family="paragraph">
      <style:text-properties style:font-name="Calibri" style:font-name-complex="Calibri"/>
    </style:style>
    <style:style style:name="P13" style:parent-style-name="Normální" style:family="paragraph">
      <style:text-properties style:font-name="Calibri" style:font-name-complex="Calibri"/>
    </style:style>
    <style:style style:name="P14" style:parent-style-name="Normální" style:family="paragraph">
      <style:text-properties fo:hyphenate="true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asian="Times New Roman" style:font-name-complex="Calibri" style:letter-kerning="false" style:language-asian="cs" style:country-asian="CZ" style:language-complex="ar" style:country-complex="SA"/>
    </style:style>
    <style:style style:name="T17" style:parent-style-name="Standardnípísmoodstavce" style:family="text">
      <style:text-properties style:font-name="Calibri" style:font-name-asian="Times New Roman" style:font-name-complex="Calibri" style:letter-kerning="false" style:language-asian="cs" style:country-asian="CZ" style:language-complex="ar" style:country-complex="SA"/>
    </style:style>
    <style:style style:name="P18" style:parent-style-name="Standard" style:family="paragraph">
      <style:text-properties style:font-name="Calibri" fo:font-weight="bold" style:font-weight-asian="bold" style:font-weight-complex="bold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T24" style:parent-style-name="Standardnípísmoodstavce" style:family="text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 fo:font-style="italic" style:font-style-asian="italic" style:font-style-complex="italic" fo:color="#B2B2B2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T37" style:parent-style-name="Standardnípísmoodstavce" style:family="text">
      <style:text-properties style:font-name="Calibri"/>
    </style:style>
  </office:automatic-styles>
  <office:body>
    <office:text text:use-soft-page-breaks="true">
      <text:h text:style-name="P1" text:outline-level="1">Oznámenie o odstúpení od kúpnej zmluvy</text:h>
      <text:p text:style-name="P2"/>
      <text:h text:style-name="Nadpis2" text:outline-level="2">Zákazník / odosielateľ:</text:h>
      <text:p text:style-name="P3">Meno a priezvisko:<text:s/><text:tab/>…...............................................................................................</text:p>
      <text:p text:style-name="P4"/>
      <text:p text:style-name="P5">Bydlisko:<text:tab/><text:tab/>…...............................................................................................</text:p>
      <text:p text:style-name="P6"/>
      <text:p text:style-name="P7">E-mail:<text:tab/><text:tab/><text:s text:c="3"/><text:tab/><text:s/>…...............................................................................................</text:p>
      <text:p text:style-name="P8"/>
      <text:p text:style-name="P9">Telefónne číslo: <text:s text:c="3"/><text:tab/>…...............................................................................................</text:p>
      <text:p text:style-name="P10"/>
      <text:h text:style-name="Nadpis2" text:outline-level="2">Predávajúci / adresát:</text:h>
      <text:p text:style-name="P11">Ecoservis.sk</text:p>
      <text:p text:style-name="P12">IČO: 46317261</text:p>
      <text:p text:style-name="P13">Sídlo: Brnianska 505. 91105, Trenčín</text:p>
      <text:p text:style-name="P14"><text:span text:style-name="T15">Tel.:<text:s/></text:span><text:bookmark-start text:name="_Hlt183418473"/><text:bookmark-start text:name="_Hlt183418474"/><text:span text:style-name="T16">+</text:span><text:bookmark-end text:name="_Hlt183418473"/><text:bookmark-end text:name="_Hlt183418474"/><text:span text:style-name="T17">421 907 998 870</text:span></text:p>
      <text:p text:style-name="Normální"/>
      <text:p text:style-name="P18"/>
      <text:p text:style-name="P19">Vec: Odstúpenie od kúpnej zmluvy</text:p>
      <text:p text:style-name="P20"/>
      <text:p text:style-name="P21">Dobrý deň,</text:p>
      <text:p text:style-name="P22">dňa …................... som s vami uzavrel/a kúpnu zmluvu prostredníctvom internetu na tovar z objednávky číslo ….............................<text:s/></text:p>
      <text:p text:style-name="P23"/>
      <text:p text:style-name="Standard"><text:span text:style-name="T24">Týmto využívam svojho zákonného práva a odstupujem od tejto kúpnej zmluvy, ktorá sa týka tovaru uvedeného v priloženom daňovom doklade. Vrátený tovar aj daňový doklad posielam späť s týmto listom a zároveň Vás žiadam o poukázanie kúpnej ceny vo výške ................. € a ......... € za poštovné na môj bankový účet číslo ............ .................................. najneskôr do 14 dní od doručenia tohto odstúpenia od zmluvy.</text:span></text:p>
      <text:p text:style-name="P25"/>
      <text:p text:style-name="P26">Poznámka:<text:s/><text:line-break/><text:line-break/>Odstúpenie od zmluvy je nutné vlastnoručne podpísať. Odporúčame vytlačiť v dvoch kópiách - jedna pre predajcu a druhá pre vás na uschovanie pre prípad sporu.</text:p>
      <text:p text:style-name="P27"/>
      <text:p text:style-name="P28"/>
      <text:p text:style-name="P29"/>
      <text:p text:style-name="P30">V ..................................................</text:p>
      <text:p text:style-name="P31"/>
      <text:p text:style-name="P32">dňa...............................................<text:tab/><text:tab/><text:tab/><text:tab/><text:tab/><text:tab/><text:tab/><text:s text:c="10"/></text:p>
      <text:p text:style-name="P33"/>
      <text:p text:style-name="P34"/>
      <text:p text:style-name="P35"><text:tab/><text:tab/><text:tab/><text:tab/><text:tab/><text:tab/><text:tab/><text:tab/>….......................................................</text:p>
      <text:p text:style-name="P36"><text:tab/><text:tab/><text:tab/><text:tab/><text:tab/><text:tab/><text:tab/><text:tab/><text:tab/>Vlastnoručný podpis</text:p>
      <text:p text:style-name="Standard"><text:span text:style-name="T37">Prílohy: Doklad o kúp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rozik</meta:initial-creator>
    <dc:creator>Kateřina Šindelářová</dc:creator>
    <meta:creation-date>2020-11-27T18:37:00Z</meta:creation-date>
    <dc:date>2024-11-25T08:15:00Z</dc:date>
    <meta:template xlink:href="Normal" xlink:type="simple"/>
    <meta:editing-cycles>3</meta:editing-cycles>
    <meta:editing-duration>PT240S</meta:editing-duration>
    <meta:document-statistic meta:page-count="1" meta:paragraph-count="3" meta:word-count="242" meta:character-count="1670" meta:row-count="11" meta:non-whitespace-character-count="1431"/>
  </office:meta>
</office:document-meta>
</file>